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T38" style:parent-style-name="Standaardalinea-lettertype" style:family="text">
      <style:text-properties fo:font-size="15pt" style:font-size-asian="15pt" style:font-size-complex="15pt"/>
    </style:style>
    <style:style style:name="T39" style:parent-style-name="Standaardalinea-lettertyp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Antwoorden puzzeltocht rondje dorp</text:p>
      <text:p text:style-name="P2"/>
      <text:p text:style-name="P3"/>
      <text:p text:style-name="P4"/>
      <text:p text:style-name="P5">1. 102 fietsen</text:p>
      <text:p text:style-name="P6">2. nummer 51907</text:p>
      <text:p text:style-name="P7">3. blote kont</text:p>
      <text:p text:style-name="P8">4.<text:s/>de geboorte van sara</text:p>
      <text:p text:style-name="P9">5. Singel 3</text:p>
      <text:p text:style-name="P10">6. Morgen 13</text:p>
      <text:p text:style-name="P11">7. Binnenkruier 29</text:p>
      <text:p text:style-name="P12">8. 12 stuks</text:p>
      <text:p text:style-name="P13">9. 3 Molens en 7 elektrische</text:p>
      <text:p text:style-name="P14"/>
      <text:p text:style-name="P15"/>
      <text:p text:style-name="P16">10.<text:s/>Fungiciden</text:p>
      <text:p text:style-name="P17">11. Nieuwe aardappelen</text:p>
      <text:p text:style-name="P18">12. De brandweer</text:p>
      <text:p text:style-name="P19">13. Verzorgend personeel (met elkaar voor elkaar)</text:p>
      <text:p text:style-name="P20">14. Kerstman</text:p>
      <text:p text:style-name="P21">15.<text:s/>Akker 18</text:p>
      <text:p text:style-name="P22">16. Paard en Koets</text:p>
      <text:p text:style-name="P23">17. Fysio Schermer</text:p>
      <text:p text:style-name="P24">18. Beeld van Samen sterk</text:p>
      <text:p text:style-name="P25">19. Wiekstraat 45</text:p>
      <text:p text:style-name="P26"/>
      <text:p text:style-name="P27"/>
      <text:p text:style-name="P28">20. Graan en Suikerbiet</text:p>
      <text:p text:style-name="P29">21. 28 Dennenappels</text:p>
      <text:p text:style-name="P30">22. 13<text:s/>garageboxen</text:p>
      <text:p text:style-name="P31">23. meneer Leeghwater</text:p>
      <text:p text:style-name="P32">24. Halloween (helaas door Corona gaat het niet door)</text:p>
      <text:p text:style-name="P33">25. Steen weegt zij denken 2 ton, maar zijn benieuwd</text:p>
      <text:p text:style-name="P34">26. Het mierenorkest bestaat uit 5 leden</text:p>
      <text:p text:style-name="P35">27. Dolfijnen</text:p>
      <text:p text:style-name="P36">28. Het Grand Café heet Stompe hoeve</text:p>
      <text:p text:style-name="P37">29. de Dekamarkt</text:p>
      <text:p text:style-name="Standard"><text:span text:style-name="T38">30. Dr</text:span><text:span text:style-name="T39">oogmakeri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m, Kevin</dc:creator>
    <meta:creation-date>2020-08-20T06:47:00Z</meta:creation-date>
    <dc:date>2020-08-26T20:34:00Z</dc:date>
    <meta:print-date>2020-08-20T14:11:00Z</meta:print-date>
    <meta:template xlink:href="6459D489.dotm" xlink:type="simple"/>
    <meta:editing-cycles>14</meta:editing-cycles>
    <meta:editing-duration>PT0S</meta:editing-duration>
    <meta:document-statistic meta:page-count="1" meta:paragraph-count="1" meta:word-count="111" meta:character-count="726" meta:row-count="5" meta:non-whitespace-character-count="616"/>
  </office:meta>
</office:document-meta>
</file>